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 fo:text-align="end" style:justify-single-word="false" fo:orphans="0" fo:widows="0" fo:hyphenation-ladder-count="no-limit" style:writing-mode="lr-tb"/>
      <style:text-properties officeooo:paragraph-rsid="0026e1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.353cm" style:contextual-spacing="false" fo:line-height="100%" fo:text-align="end" style:justify-single-word="false" fo:orphans="0" fo:widows="0" fo:hyphenation-ladder-count="no-limit" style:writing-mode="lr-tb"/>
      <style:text-properties style:font-name="Times New Roman" fo:font-size="8pt" officeooo:rsid="00286d7c" officeooo:paragraph-rsid="00286d7c" style:font-name-asian="Times New Roman1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353cm" style:contextual-spacing="false" style:line-height-at-least="0cm" fo:text-align="justify" style:justify-single-word="false" fo:orphans="0" fo:widows="0" fo:hyphenation-ladder-count="no-limit" style:writing-mode="lr-tb"/>
      <style:text-properties style:font-name="Times New Roman" fo:font-size="8pt" style:font-name-asian="Times New Roman1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fo:hyphenation-ladder-count="no-limit" style:writing-mode="lr-tb"/>
      <style:text-properties style:font-name="Times New Roman" fo:font-size="8pt" style:font-name-asian="Times New Roman1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fo:hyphenation-ladder-count="no-limit" style:writing-mode="lr-tb"/>
      <style:text-properties style:font-name="Times New Roman" fo:font-size="10pt" officeooo:paragraph-rsid="00254d1f" style:font-name-asian="Times New Roman1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Times New Roman" fo:font-size="10pt" style:font-name-asian="Times New Roman1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Times New Roman" fo:font-size="10pt" officeooo:paragraph-rsid="00289cc7" style:font-name-asian="Times New Roman1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 fo:hyphenation-ladder-count="no-limit" style:writing-mode="lr-tb"/>
      <style:text-properties style:font-name="Times New Roman" fo:font-size="10pt" style:text-underline-style="none" fo:font-weight="normal" style:font-name-asian="Times New Roman1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 fo:hyphenation-ladder-count="no-limit" style:writing-mode="lr-tb"/>
      <style:text-properties style:font-name="Times New Roman" fo:font-size="10pt" style:text-underline-style="none" fo:font-weight="normal" officeooo:paragraph-rsid="0022c36f" style:font-name-asian="Times New Roman1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Standard">
      <style:paragraph-properties fo:margin-top="0cm" fo:margin-bottom="0.353cm" style:contextual-spacing="false" fo:line-height="100%" fo:text-align="end" style:justify-single-word="false" fo:orphans="0" fo:widows="0" fo:hyphenation-ladder-count="no-limit" style:page-number="auto" style:writing-mode="lr-tb"/>
      <style:text-properties style:font-name="Times New Roman" fo:font-size="10pt" officeooo:rsid="0026e1b6" officeooo:paragraph-rsid="00286d7c" style:font-name-asian="Times New Roman1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Times New Roman" fo:font-size="10pt" style:font-name-asian="Times New Roman1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Num1">
      <style:paragraph-properties fo:margin-left="1.27cm" fo:margin-right="0cm" fo:margin-top="0cm" fo:margin-bottom="0.353cm" style:contextual-spacing="false" fo:line-height="100%" fo:text-align="justify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style:font-name="Times New Roman" fo:font-size="10pt" style:text-underline-style="none" fo:font-weight="normal" officeooo:rsid="0022c36f" officeooo:paragraph-rsid="0022c36f" style:font-name-asian="Times New Roman1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Num1">
      <style:paragraph-properties fo:margin-top="0cm" fo:margin-bottom="0.353cm" style:contextual-spacing="false" fo:line-height="100%" fo:text-align="justify" style:justify-single-word="false" fo:orphans="0" fo:widows="0" fo:hyphenation-ladder-count="no-limit" style:writing-mode="lr-tb">
        <style:tab-stops/>
      </style:paragraph-properties>
      <style:text-properties style:font-name="Times New Roman" fo:font-size="10pt" style:text-underline-style="none" fo:font-weight="normal" officeooo:rsid="00211f14" officeooo:paragraph-rsid="0022c36f" style:font-name-asian="Times New Roman1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writing-mode="lr-tb"/>
      <style:text-properties style:font-name="Times New Roman" fo:font-size="10pt" style:text-underline-style="none" fo:font-weight="normal" officeooo:paragraph-rsid="00384cc5" style:font-name-asian="Times New Roman1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writing-mode="lr-tb"/>
      <style:text-properties style:font-name="Times New Roman" fo:font-size="10pt" style:text-underline-style="none" fo:font-weight="normal" officeooo:paragraph-rsid="00289cc7" style:font-name-asian="Times New Roman1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text-align="end" style:justify-single-word="false" fo:orphans="0" fo:widows="0" fo:hyphenation-ladder-count="no-limit" style:writing-mode="lr-tb"/>
      <style:text-properties style:font-name="Times New Roman" fo:font-size="8pt" officeooo:rsid="00286d7c" officeooo:paragraph-rsid="00286d7c" style:font-name-asian="Times New Roman1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 fo:hyphenation-ladder-count="no-limit" style:writing-mode="lr-tb"/>
      <style:text-properties style:font-name="Times New Roman" fo:font-size="9pt" style:text-underline-style="none" fo:font-weight="normal" officeooo:paragraph-rsid="00384cc5" style:font-name-asian="Times New Roman1" style:font-size-asian="9pt" style:font-weight-asian="norm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Standard">
      <style:paragraph-properties fo:margin-top="0cm" fo:margin-bottom="0.353cm" style:contextual-spacing="false" fo:line-height="100%" fo:text-align="end" style:justify-single-word="false" fo:orphans="0" fo:widows="0" fo:hyphenation-ladder-count="no-limit" style:page-number="auto" style:writing-mode="lr-tb"/>
      <style:text-properties officeooo:paragraph-rsid="002cf4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353cm" style:contextual-spacing="false" fo:line-height="100%" fo:text-align="start" style:justify-single-word="false" fo:orphans="0" fo:widows="0" fo:hyphenation-ladder-count="no-limit" style:writing-mode="lr-tb"/>
      <style:text-properties officeooo:paragraph-rsid="00384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252cm" style:contextual-spacing="false" fo:line-height="100%" fo:text-align="center" style:justify-single-word="false" fo:orphans="0" fo:widows="0" fo:hyphenation-ladder-count="no-limit" style:writing-mode="lr-tb"/>
      <style:text-properties fo:font-size="9pt" officeooo:paragraph-rsid="0024065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 fo:hyphenation-ladder-count="no-limit" style:writing-mode="lr-tb"/>
      <style:text-properties fo:font-size="9pt" officeooo:paragraph-rsid="00384cc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 fo:hyphenation-ladder-count="no-limit" style:writing-mode="lr-tb"/>
      <style:text-properties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00%" fo:text-align="end" style:justify-single-word="false" fo:orphans="0" fo:widows="0" fo:hyphenation-ladder-count="no-limit" style:writing-mode="lr-tb"/>
      <style:text-properties fo:font-size="8pt" officeooo:paragraph-rsid="00289cc7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 fo:hyphenation-ladder-count="no-limit" style:writing-mode="lr-tb"/>
      <style:text-properties fo:font-size="8pt" officeooo:paragraph-rsid="00384cc5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0pt" style:font-name-asian="Times New Roman1" style:font-size-asian="10pt"/>
    </style:style>
    <style:style style:name="T2" style:family="text">
      <style:text-properties style:font-name="Times New Roman" fo:font-size="10pt" officeooo:rsid="0026e1b6" style:font-name-asian="Times New Roman1" style:font-size-asian="10pt"/>
    </style:style>
    <style:style style:name="T3" style:family="text">
      <style:text-properties style:font-name="Times New Roman" fo:font-size="10pt" style:text-underline-style="none" fo:font-weight="bold" style:font-name-asian="Times New Roman1" style:font-size-asian="10pt" style:font-weight-asian="bold"/>
    </style:style>
    <style:style style:name="T4" style:family="text">
      <style:text-properties style:font-name="Times New Roman" fo:font-size="10pt" style:text-underline-style="none" fo:font-weight="normal" style:font-name-asian="Times New Roman1" style:font-size-asian="10pt" style:font-weight-asian="normal"/>
    </style:style>
    <style:style style:name="T5" style:family="text">
      <style:text-properties style:font-name="Times New Roman" fo:font-size="10pt" style:text-underline-style="none" fo:font-weight="normal" officeooo:rsid="0031c738" style:font-name-asian="Times New Roman1" style:font-size-asian="10pt" style:font-weight-asian="normal"/>
    </style:style>
    <style:style style:name="T6" style:family="text">
      <style:text-properties style:font-name="Times New Roman" fo:font-size="10pt" style:text-underline-style="none" fo:font-weight="normal" officeooo:rsid="0036f715" style:font-name-asian="Times New Roman1" style:font-size-asian="10pt" style:font-weight-asian="normal"/>
    </style:style>
    <style:style style:name="T7" style:family="text">
      <style:text-properties style:font-name="Times New Roman" fo:font-size="10pt" fo:language="en" fo:country="US" style:text-underline-style="none" fo:font-weight="normal" style:font-name-asian="Times New Roman1" style:font-size-asian="10pt" style:font-weight-asian="normal"/>
    </style:style>
    <style:style style:name="T8" style:family="text">
      <style:text-properties style:font-name="Times New Roman" fo:font-size="10pt" fo:language="en" fo:country="US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/>
    </style:style>
    <style:style style:name="T9" style:family="text">
      <style:text-properties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/>
    </style:style>
    <style:style style:name="T10" style:family="text">
      <style:text-properties style:font-name="Times New Roman" fo:font-size="8pt" style:text-underline-style="none" fo:font-weight="bold" style:font-name-asian="Times New Roman1" style:font-size-asian="8pt" style:font-weight-asian="bold" style:font-size-complex="8pt"/>
    </style:style>
    <style:style style:name="T11" style:family="text">
      <style:text-properties style:font-name="Times New Roman" fo:font-size="8pt" style:text-underline-style="none" fo:font-weight="bold" officeooo:rsid="002cf4d8" style:font-name-asian="Times New Roman1" style:font-size-asian="8pt" style:font-weight-asian="bold" style:font-size-complex="8pt"/>
    </style:style>
    <style:style style:name="T12" style:family="text">
      <style:text-properties style:font-name="Times New Roman" fo:font-size="8pt" style:text-underline-style="none" fo:font-weight="bold" officeooo:rsid="0035585b" style:font-name-asian="Times New Roman1" style:font-size-asian="8pt" style:font-weight-asian="bold" style:font-size-complex="8pt"/>
    </style:style>
    <style:style style:name="T13" style:family="text">
      <style:text-properties style:font-name="Times New Roman" fo:font-size="9pt" style:text-underline-style="none" fo:font-weight="bold" style:font-name-asian="Times New Roman1" style:font-size-asian="9pt" style:font-weight-asian="bold" style:font-size-complex="9pt"/>
    </style:style>
    <style:style style:name="T14" style:family="text">
      <style:text-properties style:font-name="Times New Roman" fo:font-size="9pt" style:text-underline-style="none" fo:font-weight="bold" officeooo:rsid="0035585b" style:font-name-asian="Times New Roman1" style:font-size-asian="9pt" style:font-weight-asian="bold" style:font-size-complex="9pt"/>
    </style:style>
    <style:style style:name="T15" style:family="text">
      <style:text-properties style:font-name="Times New Roman" style:text-underline-style="none" fo:font-weight="bold" style:font-name-asian="Times New Roman1" style:font-weight-asian="bold"/>
    </style:style>
    <style:style style:name="T16" style:family="text">
      <style:text-properties style:font-name="Times New Roman" style:text-underline-style="none" fo:font-weight="bold" officeooo:rsid="0035585b" style:font-name-asian="Times New Roman1" style:font-weight-asian="bold"/>
    </style:style>
    <style:style style:name="T17" style:family="text">
      <style:text-properties style:font-name="Times New Roman" style:text-underline-style="none" fo:font-weight="normal" style:font-name-asian="Times New Roman1" style:font-weight-asian="normal"/>
    </style:style>
    <style:style style:name="T18" style:family="text">
      <style:text-properties style:font-name="Times New Roman" style:text-underline-style="none" fo:font-weight="normal" officeooo:rsid="0031c738" style:font-name-asian="Times New Roman1" style:font-weight-asian="normal"/>
    </style:style>
    <style:style style:name="T19" style:family="text">
      <style:text-properties style:font-name="Times New Roman" style:text-underline-style="none" fo:font-weight="normal" officeooo:rsid="0036f715" style:font-name-asian="Times New Roman1" style:font-weight-asian="normal"/>
    </style:style>
    <style:style style:name="T20" style:family="text">
      <style:text-properties style:font-name="Times New Roman" fo:language="en" fo:country="US" style:text-underline-style="none" fo:font-weight="normal" style:font-name-asian="Times New Roman1" style:font-weight-asian="normal"/>
    </style:style>
    <style:style style:name="T21" style:family="text">
      <style:text-properties style:font-name="Times New Roman" fo:language="en" fo:country="US" fo:font-style="normal" style:text-underline-style="solid" style:text-underline-width="auto" style:text-underline-color="font-color" fo:font-weight="bold" style:font-name-asian="Times New Roman1" style:font-style-asian="normal" style:font-weight-asian="bold"/>
    </style:style>
    <style:style style:name="T22" style:family="text">
      <style:text-properties style:font-name="Times New Roman" fo:font-style="normal" style:text-underline-style="solid" style:text-underline-width="auto" style:text-underline-color="font-color" fo:font-weight="bold" style:font-name-asian="Times New Roman1" style:font-style-asian="normal" style:font-weight-asian="bold"/>
    </style:style>
    <style:style style:name="T23" style:family="text">
      <style:text-properties officeooo:rsid="002a5819"/>
    </style:style>
    <style:style style:name="T24" style:family="text">
      <style:text-properties style:font-size-complex="8pt"/>
    </style:style>
    <style:style style:name="T25" style:family="text">
      <style:text-properties fo:language="en" fo:country="US"/>
    </style:style>
    <style:style style:name="T26" style:family="text">
      <style:text-properties fo:language="pl" fo:country="PL"/>
    </style:style>
    <style:style style:name="T27" style:family="text">
      <style:text-properties fo:language="pl" fo:country="PL" officeooo:rsid="00384cc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2</text:p>
      <text:p text:style-name="P2">do Regulaminu korzystania ze stołówki szkolnej </text:p>
      <text:p text:style-name="P16"><text:span text:style-name="T24">w Szkole Podstawowej nr 8 w Legionowie</text:span></text:p>
      <text:p text:style-name="P16"/>
      <text:p text:style-name="P1"><text:span text:style-name="T2"><text:s text:c="98"/></text:span><text:span text:style-name="T1">Legionowo, dnia .............................. r.</text:span></text:p>
      <text:p text:style-name="P5">...........................................…</text:p>
      <text:p text:style-name="P3">Imię i nazwisko rodzica lub prawnego opiekuna </text:p>
      <text:p text:style-name="P7">..................................……..</text:p>
      <text:p text:style-name="P4">Telefon do kontaktu </text:p>
      <text:p text:style-name="P4"/>
      <text:p text:style-name="P6">..........................................…</text:p>
      <text:p text:style-name="P6">Adres e – mail</text:p>
      <text:p text:style-name="P6"/>
      <text:p text:style-name="P6"/>
      <text:p text:style-name="P20"><text:span text:style-name="T15">KARTA ZGŁOSZENIA <text:s/>UCZNIA NA OBIADY W SZKOLE PODSTAWOWEJ Nr 8 <text:s text:c="117"/>im. 1 WARSZAWSKIEJ DYWIZJI PIECHOTY <text:s/>W LEGIONOWIE </text:span></text:p>
      <text:p text:style-name="P21"><text:span text:style-name="T15"><text:s/>NA ROK SZKOLNY </text:span><text:span text:style-name="T16">2023/24</text:span></text:p>
      <text:p text:style-name="P19"><text:span text:style-name="T4">Deklaruję spożywanie posiłków przez moje dziecko w stołówce </text:span></text:p>
      <text:p text:style-name="P14">....................................................................…………………………………………………...</text:p>
      <text:p text:style-name="P24">(<text:span text:style-name="T27">imię i nazwisko dziecka</text:span>)</text:p>
      <text:p text:style-name="P8">Klasa …………………………</text:p>
      <text:p text:style-name="P9">Dziecko będzie korzystało z posiłku: </text:p>
      <text:list text:style-name="WWNum1">
        <text:list-item>
          <text:p text:style-name="P12">Zupa</text:p>
        </text:list-item>
        <text:list-item>
          <text:p text:style-name="P13">Pełen obiad ( zupa + drugie danie)</text:p>
        </text:list-item>
      </text:list>
      <text:p text:style-name="P8">Proszę o podanie, w jakich dniach dziecko będzie uczęszczało na obiady:</text:p>
      <text:p text:style-name="P8">…………………………………………………………………………………………………….</text:p>
      <text:p text:style-name="P22"><text:span text:style-name="T17">Jednocześnie zobowiązuję się do dokonywania wpłat za posiłki z g</text:span><text:span text:style-name="T20">ó</text:span><text:span text:style-name="T17">ry - do końca miesiąca poprzedzającego miesiąc korzystania przez dziecko z posiłk</text:span><text:span text:style-name="T20">ó</text:span><text:span text:style-name="T17">w, w wysokości podawanej przez intendenta w ogłoszeniu, pomniejszonej o ewentualne odpisy.</text:span></text:p>
      <text:p text:style-name="P22"><text:span text:style-name="T17">Przyjmuję do wiadomości, że w przypadku wpłaty po terminie c</text:span><text:span text:style-name="T20">ó</text:span><text:span text:style-name="T17">rka/syn będzie korzystać z posiłk</text:span><text:span text:style-name="T20">ó</text:span><text:span text:style-name="T17">w <text:s/>od następnego dnia po zaksięgowaniu wpłaty na koncie szkoły.</text:span></text:p>
      <text:p text:style-name="P22"><text:span text:style-name="T17">Oświadczam, że zapoznałam się/zapoznałem się z </text:span><text:span text:style-name="T22">Regulaminem korzystania ze stoł</text:span><text:span text:style-name="T21">ó</text:span><text:span text:style-name="T22">wki szkolnej</text:span><text:span text:style-name="T17"> w Szkole Podstawowej nr 8 w Legionowie dostępnym u intendenta, na stronie szkoły i przy wejściu do stołówki szkolnej.</text:span></text:p>
      <text:p text:style-name="P22"><text:span text:style-name="T17">Oświadczam, że zgodnie z Ustawą o ochronie danych osobowych z dnia 10 maja 2018 r. (Dz. U. z 201</text:span><text:span text:style-name="T18">9</text:span><text:span text:style-name="T17"> r. poz. 1</text:span><text:span text:style-name="T18">781</text:span><text:span text:style-name="T19">)</text:span><text:span text:style-name="T17"> wyrażam/y zgodę na wykorzystywanie moich/naszych i dziecka danych osobowych na potrzeby związane z działalnością stoł</text:span><text:span text:style-name="T20">ó</text:span><text:span text:style-name="T17">wki.</text:span></text:p>
      <text:p text:style-name="P17">Wyrażam zgodę na przesyłanie informacji o zaległych płatnościach za wyżywienie dziecka/ci na podany powyżej telefon kontaktowy/e-mail.</text:p>
      <text:p text:style-name="P15"/>
      <text:p text:style-name="P15">.......................................................................…</text:p>
      <text:p text:style-name="P23"><text:span text:style-name="T17">(Data i podpis rodzic</text:span><text:span text:style-name="T20">ó</text:span><text:span text:style-name="T17">w/opiekun</text:span><text:span text:style-name="T20">ó</text:span><text:span text:style-name="T17">w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.5pt" fo:font-weight="normal" style:font-name-asian="OpenSymbol1" style:font-family-asian="OpenSymbol" style:font-family-generic-asian="system" style:font-pitch-asian="variable" style:font-size-asian="10.5pt" style:font-weight-asian="normal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8T07:43:53.521000000</dc:date>
    <meta:editing-duration>PT7H11M5S</meta:editing-duration>
    <meta:editing-cycles>22</meta:editing-cycles>
    <meta:generator>LibreOffice/7.5.4.2$Windows_X86_64 LibreOffice_project/36ccfdc35048b057fd9854c757a8b67ec53977b6</meta:generator>
    <meta:print-date>2023-08-28T07:39:12.523000000</meta:print-date>
    <meta:document-statistic meta:table-count="0" meta:image-count="0" meta:object-count="0" meta:page-count="2" meta:paragraph-count="28" meta:word-count="242" meta:character-count="2158" meta:non-whitespace-character-count="1720"/>
  </office:meta>
</office:document-meta>
</file>